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type="double" style:text-underline-width="auto" style:text-underline-color="font-color"/>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T1" style:family="text">
      <style:text-properties fo:font-size="16pt" fo:font-weight="bold" style:font-size-asian="16pt" style:font-weight-asian="bold" style:font-size-complex="16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7"/><text:span text:style-name="T1"><text:s/>Satzung</text:span></text:p>
      <text:p text:style-name="Standard"/>
      <text:p text:style-name="Standard"><text:s text:c="68"/>des Vereins </text:p>
      <text:p text:style-name="Standard"/>
      <text:p text:style-name="Standard"><text:s text:c="48"/><text:span text:style-name="T1"><text:s/>Altstadtfreunde Treysa e.V.</text:span></text:p>
      <text:p text:style-name="Standard"/>
      <text:p text:style-name="Standard"/>
      <text:p text:style-name="Standard"/>
      <text:p text:style-name="Standard"><text:s text:c="74"/>§ 1</text:p>
      <text:p text:style-name="Standard"><text:s text:c="60"/></text:p>
      <text:p text:style-name="Standard"/>
      <text:list xml:id="list8394326410585298685" text:style-name="L1">
        <text:list-item>
          <text:list>
            <text:list-item>
              <text:list>
                <text:list-item>
                  <text:p text:style-name="P2">Der Verein „Altstadtfreunde Treysa e.V.“ mit Sitz in Treysa verfolgt ausschließlich und unmittelbar gemeinnützige Zwecke <text:s/>im Sinne des Abschnitts „Steuerbegünstigte Zwecke“ der Abgabenordnung.</text:p>
                </text:list-item>
                <text:list-item>
                  <text:p text:style-name="P2">Zweck der Körperschaft ist die Förderung des Denkmalschutzes und der Denkmalpflege, der Kunst und Kultur, der Heimatpflege und Heimatkunde und die Förderung des bürgerlichen Engagements zugunsten gemeinnütziger Zwecke.</text:p>
                </text:list-item>
              </text:list>
            </text:list-item>
          </text:list>
        </text:list-item>
      </text:list>
      <text:p text:style-name="Standard"><text:s text:c="2"/></text:p>
      <text:p text:style-name="Standard"><text:s text:c="17"/>des weiteren auch</text:p>
      <text:p text:style-name="Standard"/>
      <text:p text:style-name="Standard"><text:tab/> <text:s text:c="6"/>3. <text:s/>die geschichtlich wertvolle Bausubstanz der Innenstadt zu erhalten und das <text:tab/><text:tab/><text:tab/>Kernstadtgebiet in seiner weiteren Entwicklung engagiert zu begleiten.</text:p>
      <text:p text:style-name="Standard"><text:s text:c="19"/>4. <text:s/>mit neuen Ideen <text:s/>Menschen dafür zu gewinnen, wieder verstärkt in der Innenstadt zu <text:s text:c="8"/><text:tab/> <text:tab/>wohnen und die Stadt mit Leben zu füllen. </text:p>
      <text:p text:style-name="Standard"><text:s text:c="19"/>5. sich der Verschönerung der Innenstadt zu widmen, Reinigungs- und <text:s text:c="2"/><text:tab/><text:tab/><text:tab/><text:tab/>Bepflanzungsaktionen anzuregen und die Aufenthaltsqualität in der Altstadt zu <text:tab/><text:tab/><text:tab/>erhöhen</text:p>
      <text:p text:style-name="Standard"><text:tab/> <text:s text:c="7"/>6. Konzepte gegen Leerstand zu entwickeln und umzusetzen und am Leerstandskataster <text:s text:c="5"/><text:tab/><text:tab/>mitzuwirken. </text:p>
      <text:list xml:id="list1798245706967644248" text:style-name="L2">
        <text:list-item>
          <text:list>
            <text:list-item>
              <text:list>
                <text:list-header>
                  <text:p text:style-name="P3"/>
                </text:list-header>
              </text:list>
            </text:list-item>
          </text:list>
        </text:list-item>
      </text:list>
      <text:p text:style-name="Standard"><text:s text:c="3"/></text:p>
      <text:p text:style-name="Standard"/>
      <text:p text:style-name="Standard"><text:s text:c="76"/>§ 2</text:p>
      <text:list xml:id="list3581708666907033715" text:style-name="L3">
        <text:list-header>
          <text:p text:style-name="P4"/>
        </text:list-header>
      </text:list>
      <text:p text:style-name="Standard"><text:tab/> <text:s text:c="11"/>Der Verein ist selbstlos tätig und verfolgt nicht in erster Linie eigenwirtschaftliche <text:s text:c="12"/><text:tab/><text:tab/>Zwecke.</text:p>
      <text:p text:style-name="Standard"/>
      <text:p text:style-name="Standard"/>
      <text:p text:style-name="Standard"/>
      <text:p text:style-name="Standard"><text:s text:c="77"/>§ 3 </text:p>
      <text:p text:style-name="Standard"><text:s text:c="67"/></text:p>
      <text:p text:style-name="Standard"/>
      <text:list xml:id="list2430904242992129513" text:style-name="L4">
        <text:list-item>
          <text:list>
            <text:list-item>
              <text:list>
                <text:list-item>
                  <text:p text:style-name="P5">Mittel des Vereins dürfen nur für die satzungsgemäßen Zwecke verwendet werden. Die Mitglieder erhalten keine Zuwendungen aus den Mitteln des Vereins. Es darf keine Person durch Ausgaben, die dem Zweck des Vereins fremd sind, oder durch unverhältnismäßig hohe Vergütungen begünstigt werden.</text:p>
                </text:list-item>
                <text:list-item>
                  <text:p text:style-name="P5">Bei der Auflösung des Vereins oder bei Wegfall steuerbegünstigter Zwecke fällt das Vermögen an den Verein „Stadtgeschichtlicher Arbeitskreis e.V.“mit Sitz in Treysa.</text:p>
                </text:list-item>
              </text:list>
            </text:list-item>
          </text:list>
        </text:list-item>
      </text:list>
      <text:p text:style-name="Standard"/>
      <text:p text:style-name="Standard"/>
      <text:p text:style-name="Standard"/>
      <text:p text:style-name="Standard"/>
      <text:p text:style-name="Standard"><text:soft-page-break/></text:p>
      <text:p text:style-name="Standard"><text:s text:c="9"/></text:p>
      <text:p text:style-name="Standard"><text:s text:c="69"/>§ 4</text:p>
      <text:p text:style-name="Standard"><text:s text:c="68"/>Mitgliedschaft <text:s/></text:p>
      <text:p text:style-name="Standard"/>
      <text:list xml:id="list3982869665930604714" text:style-name="L5">
        <text:list-item>
          <text:p text:style-name="P6">Mitglied des Vereins kann jede natürliche Person, juristische Person oder Personengesellschaft werden.</text:p>
        </text:list-item>
        <text:list-item>
          <text:p text:style-name="P6">Voraussetzung ist ein schriftlicher Aufnahmeantrag. Bei Minderjährigen ist der Antrag auch vom gesetzlichen Vertreter zu unterschreiben.</text:p>
        </text:list-item>
        <text:list-item>
          <text:p text:style-name="P6">Über den Aufnahmeantrag entscheidet der Vorstand. Bei Ablehnung des Antrags ist er nicht verpflichtet, dem Antragsteller die Gründe mitzuteilen. </text:p>
        </text:list-item>
        <text:list-item>
          <text:p text:style-name="P6">Die Mitgliedschaft endet </text:p>
        </text:list-item>
      </text:list>
      <text:list xml:id="list399855816019318367" text:style-name="L6">
        <text:list-item>
          <text:list>
            <text:list-item>
              <text:list>
                <text:list-item>
                  <text:p text:style-name="P7">durch Tod</text:p>
                </text:list-item>
                <text:list-item>
                  <text:p text:style-name="P7">durch Austrittserklärung</text:p>
                </text:list-item>
                <text:list-item>
                  <text:p text:style-name="P7">durch Ausschluss</text:p>
                </text:list-item>
              </text:list>
            </text:list-item>
          </text:list>
        </text:list-item>
      </text:list>
      <text:list xml:id="list8506035322538345178" text:style-name="L7">
        <text:list-item>
          <text:p text:style-name="P8">Ein Mitglied kann durch Beschluss des Vorstands ausgeschlossen werden, wenn es die Interessen des Vereins in grober Weise verletzt.</text:p>
        </text:list-item>
        <text:list-item>
          <text:p text:style-name="P8">Ein etwaiger Austritt ist dem Vorstand mitzuteilen.</text:p>
        </text:list-item>
      </text:list>
      <text:p text:style-name="Standard"/>
      <text:p text:style-name="Standard"/>
      <text:p text:style-name="Standard"/>
      <text:p text:style-name="Standard"><text:s text:c="76"/>§ 5</text:p>
      <text:p text:style-name="Standard"><text:s text:c="65"/>Mitgliedsbeitrag</text:p>
      <text:p text:style-name="Standard"/>
      <text:p text:style-name="Standard">Der Mitgliedsbeitrag beträgt 15 € im Jahr</text:p>
      <text:p text:style-name="Standard"/>
      <text:p text:style-name="Standard"/>
      <text:p text:style-name="Standard"><text:s text:c="77"/>§ 6</text:p>
      <text:p text:style-name="Standard"><text:s text:c="63"/>Organe des Vereins</text:p>
      <text:p text:style-name="Standard"/>
      <text:list xml:id="list3431078453423215167" text:style-name="L8">
        <text:list-item>
          <text:p text:style-name="P9">Organe des Vereins sind</text:p>
          <text:p text:style-name="P9">- die Mitgliederversammlung</text:p>
          <text:p text:style-name="P9">- der Vorstand </text:p>
          <text:p text:style-name="P9">- der erweiterte Vorstand</text:p>
        </text:list-item>
        <text:list-item>
          <text:p text:style-name="P9">Vorstand im Sinne des § 26 BGB sind der/die Vorsitzende, ein Stellvertreter und der Schatzmeister. Der/die Vorsitzende ist allein vertretungsberechtigt. Stellvertreter und Schatzmeister sind zusammen vertretungsberechtigt.</text:p>
        </text:list-item>
        <text:list-item>
          <text:p text:style-name="P9">Der erweiterte Vorstand besteht aus dem Vorstand nach Abs. 2, dem Schriftführer und bis zu drei weiteren Mitgliedern.</text:p>
          <text:p text:style-name="P9"/>
        </text:list-item>
      </text:list>
      <text:p text:style-name="Standard"><text:s text:c="78"/>§ 7</text:p>
      <text:p text:style-name="Standard"><text:s text:c="63"/>Mitgliederversammlung</text:p>
      <text:list xml:id="list94882812304684220" text:style-name="L9">
        <text:list-item>
          <text:list>
            <text:list-item>
              <text:list>
                <text:list-item>
                  <text:list>
                    <text:list-header>
                      <text:p text:style-name="P10"/>
                    </text:list-header>
                    <text:list-item>
                      <text:p text:style-name="P10">Die ordentliche Mitgliederversammlung beschließt über</text:p>
                      <text:p text:style-name="P10">- den Jahresbericht des Vorstands</text:p>
                      <text:p text:style-name="P10">- die Entlastung des Vorstands</text:p>
                      <text:p text:style-name="P10">- die Neuwahl des Vorstands</text:p>
                      <text:p text:style-name="P10">- die Neuwahl von zwei Revisoren</text:p>
                      <text:p text:style-name="P10">Vorstand, erweiterter Vorstand und die Revisoren werden jeweils für die Dauer von drei Jahren gewählt.</text:p>
                      <text:p text:style-name="P10"/>
                    </text:list-item>
                    <text:list-item>
                      <text:p text:style-name="P10">Mindestens einmal im Jahr hat eine ordentliche Mitgliederversammlung <text:soft-page-break/>stattzufinden. Sie wird vom Vorstand unter Einhaltung einer Frist von mindestens zwei Wochen schriftlich oder elektronisch <text:s/>unter Angabe der Tagesordnung einberufen. Die Frist beginnt mit dem auf die Absendung des Einladungsschreibens folgenden Tag.</text:p>
                    </text:list-item>
                    <text:list-item>
                      <text:p text:style-name="P10">Jedes Mitglied kann bis spätestens fünf Kalendertage vor der Mitgliederversammlung beim Vorstand schriftlich die Ergänzung der Tagesordnung beantragen. Der Versammlungsleiter hat zu Beginn der Mitgliederversammlung die Ergänzung bekannt zu geben. Über Anträge auf Ergänzung der Tagesordnung, die in der Mitgliederversammlung gestellt werden, beschließt die Versammlung.</text:p>
                    </text:list-item>
                    <text:list-item>
                      <text:p text:style-name="P10">Jedes Mitglied hat eine Stimme. Beschlüsse werden mit der einfachen Mehrheit der erschienenen Mitglieder <text:s/>gefasst, bei Stimmengleichheit entscheidet die Stimme des/der Vorsitzenden.</text:p>
                      <text:p text:style-name="P10">Beschlüsse, durch welche die Satzung geändert wird, und ein Beschluss über die Auflösung des Vereins bedürfen einer Mehrheit von 2/3 der erschienenen Mitgliedern.</text:p>
                      <text:p text:style-name="P10">Beschlüsse erfolgen in der Regel mündlich bzw. durch Handzeichen. Bei der Wahl der Vorstandschaft ist Abstimmung mittels Stimmzettel erforderlich, es sei denn, die Mitgliederversammlung beschließt einstimmig die Abstimmung per Handzeichen.</text:p>
                      <text:p text:style-name="P10">Die gefassten Beschlüsse sind vom Versammlungsleiter und vom Schriftführer zu unterzeichnen. </text:p>
                    </text:list-item>
                    <text:list-item>
                      <text:p text:style-name="P10">Eine außerordentliche Mitgliederversammlung ist vom Vorstand einzuberufen, wenn das Interesse des Vereins dies erfordert.</text:p>
                    </text:list-item>
                  </text:list>
                </text:list-item>
              </text:list>
            </text:list-item>
          </text:list>
        </text:list-item>
      </text:list>
      <text:p text:style-name="Standard"/>
      <text:p text:style-name="Standard"/>
      <text:p text:style-name="Standard"><text:s text:c="87"/></text:p>
      <text:p text:style-name="Standard"><text:s text:c="80"/>§8</text:p>
      <text:p text:style-name="Standard"><text:s text:c="49"/>Rechte und Pflichten der Vorstandschaft</text:p>
      <text:p text:style-name="Standard"/>
      <text:list xml:id="list1767711019349940851" text:style-name="L10">
        <text:list-item>
          <text:p text:style-name="P11">Der Vorstand im Sinne des § 6 Abs. 2 ist für alle Angelegenheiten des Vereins zuständig, soweit sie nicht durch die Satzung einem anderen Organ des Vereins übertragen sind. Er hat insbesondere folgende Aufgaben:</text:p>
          <text:p text:style-name="P11">- Vorbereitung und Einberufung der Mitgliederversammlung sowie Aufstellung <text:s text:c="5"/>der Tagesordnung</text:p>
          <text:p text:style-name="P11">- Ausführung der Beschlüsse der Mitgliederversammlung</text:p>
          <text:p text:style-name="P11">- Rechnungswesen einschließlich Haushaltsplan und Jahresbericht</text:p>
          <text:p text:style-name="P11">Die Tätigkeit des Vorstands ist ehrenamtlich</text:p>
        </text:list-item>
        <text:list-item>
          <text:p text:style-name="P11">Der Schatzmeister verwaltet das Vermögen des Vereins in Zusammenarbeit mit der Buchhaltung. Er hat der Mitgliederversammlung einen Rechenschaftsbericht zu erstatten. </text:p>
        </text:list-item>
        <text:list-item>
          <text:p text:style-name="P11">Der Schriftführer protokolliert die Beschlüsse der Mitgliederversammlung sowie die Sitzungen von Vorstandschaft. Sie sind von ihm und dem/der Vorsitzenden zu unterzeichnen.</text:p>
        </text:list-item>
        <text:list-item>
          <text:p text:style-name="P11">Der Vorstand ist berechtigt, ein Vereinsmitglied zur Vornahme von Rechtsgeschäften und Rechtshandlungen jeder Art für den Verein zu ermächtigen</text:p>
        </text:list-item>
      </text:list>
      <text:p text:style-name="Standard"/>
      <text:p text:style-name="Standard"><text:s text:c="72"/>§ 9</text:p>
      <text:p text:style-name="Standard"><text:s text:c="65"/>Liquidatoren</text:p>
      <text:p text:style-name="Standard"/>
      <text:p text:style-name="Standard">Falls die Mitgliederversammlung nichts anderes beschließt, sind der/die Vorsitzende und der stellvertretende Vorsitzende gemeinsam vertretungsberechtigte Liquidatoren</text:p>
      <text:p text:style-name="Standard"><text:soft-page-break/></text:p>
      <text:p text:style-name="Standard"><text:s text:c="71"/>§ 10 </text:p>
      <text:p text:style-name="Standard"><text:s text:c="64"/>Inkrafttreten</text:p>
      <text:p text:style-name="Standard"/>
      <text:p text:style-name="Standard">Die Satzung wurde von der Gründungsversammlung beschlossen. Sie tritt am Tag der Gründung in Kraft.</text:p>
      <text:p text:style-name="Standard"/>
      <text:p text:style-name="Standard"/>
      <text:p text:style-name="Standard">Treysa, den 09.05.2014</text:p>
      <text:p text:style-name="Standard"/>
      <text:list xml:id="list33738433" text:continue-numbering="true" text:style-name="L10">
        <text:list-header>
          <text:p text:style-name="P11"/>
        </text:list-header>
      </text:list>
      <text:p text:style-name="Standard"><text:s text:c="10"/></text:p>
      <text:p text:style-name="Standard"/>
      <text:list xml:id="list33752738" text:continue-list="list94882812304684220" text:style-name="L9">
        <text:list-item>
          <text:list>
            <text:list-item>
              <text:list>
                <text:list-item>
                  <text:list>
                    <text:list-header>
                      <text:p text:style-name="P10"/>
                    </text:list-header>
                  </text:list>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 Schlamann</meta:initial-creator>
    <meta:creation-date>2014-04-23T19:39:54.92</meta:creation-date>
    <dc:date>2014-11-04T13:59:09.09</dc:date>
    <dc:creator>Georg Schlamann</dc:creator>
    <meta:editing-duration>PT4H44M16S</meta:editing-duration>
    <meta:editing-cycles>23</meta:editing-cycles>
    <meta:generator>OpenOffice/4.0.1$Win32 OpenOffice.org_project/401m5$Build-9714</meta:generator>
    <meta:printed-by>Georg Schlamann</meta:printed-by>
    <meta:print-date>2014-11-04T13:56:16.63</meta:print-date>
    <meta:document-statistic meta:table-count="0" meta:image-count="0" meta:object-count="0" meta:page-count="4" meta:paragraph-count="77" meta:word-count="796" meta:character-count="7605"/>
  </office:meta>
</office:document-meta>
</file>