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font-size="10pt" style:text-underline-style="none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in" fo:margin-right="0in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in" fo:margin-right="0in" fo:text-indent="-1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WW8Num10"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 style:list-style-name="WW8Num7"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 style:list-style-name="WW8Num2"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 style:list-style-name="WW8Num11"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 style:list-style-name="WW8Num4"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 style:list-style-name="L1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 style:list-style-name="L1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 style:list-style-name="WW8Num5">
      <style:paragraph-properties fo:margin-left="2.1563in" fo:margin-right="0in" fo:text-indent="-0.4063in" style:auto-text-indent="false">
        <style:tab-stops>
          <style:tab-stop style:position="2in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lly Swift</text:p>
      <text:p text:style-name="P7">22 Buffum Street</text:p>
      <text:p text:style-name="P7">Salem, MA 01970</text:p>
      <text:p text:style-name="P7">(857)-998-9548</text:p>
      <text:p text:style-name="P7">wm_r_Swift@yahoo.com</text:p>
      <text:p text:style-name="P1"/>
      <text:p text:style-name="P1"/>
      <text:p text:style-name="P1"/>
      <text:p text:style-name="Standard"><text:span text:style-name="T2">Objective:</text:span><text:span text:style-name="T3"> </text:span></text:p>
      <text:p text:style-name="P1"/>
      <text:p text:style-name="P2">Education:</text:p>
      <text:p text:style-name="Standard"><text:span text:style-name="T3">08/08 – 05/12<text:tab/> <text:s text:c="4"/></text:span><text:span text:style-name="T4">Simmons College <text:s text:c="4"/></text:span><text:span text:style-name="T3">Boston, MA</text:span></text:p>
      <text:list xml:id="list31576423" text:style-name="WW8Num5">
        <text:list-item>
          <text:p text:style-name="P19">Major: Master’s of Special Education</text:p>
        </text:list-item>
        <text:list-item>
          <text:p text:style-name="P19">GPA: <text:s text:c="2"/>3.8</text:p>
        </text:list-item>
      </text:list>
      <text:p text:style-name="P1"/>
      <text:p text:style-name="Standard"><text:span text:style-name="T3">06/06 – 06-08<text:tab/> <text:s text:c="4"/></text:span><text:span text:style-name="T4">Lesley University <text:s text:c="4"/></text:span><text:span text:style-name="T3">Cambridge, MA</text:span></text:p>
      <text:list xml:id="list31552143" text:style-name="WW8Num10">
        <text:list-item>
          <text:p text:style-name="P12">Major: MFA Creative Writing/Poetry</text:p>
        </text:list-item>
        <text:list-item>
          <text:p text:style-name="P12">GPA: <text:s/>3.8</text:p>
        </text:list-item>
      </text:list>
      <text:p text:style-name="P1"><text:tab/></text:p>
      <text:p text:style-name="Standard"><text:span text:style-name="T3">09/97 – 08/01<text:tab/> <text:s text:c="4"/></text:span><text:span text:style-name="T4">Western Connecticut State University <text:s text:c="4"/></text:span><text:span text:style-name="T3">Danbury, CT</text:span></text:p>
      <text:list xml:id="list31550379" text:style-name="WW8Num7">
        <text:list-item>
          <text:p text:style-name="P13">Major: English <text:s/></text:p>
        </text:list-item>
        <text:list-item>
          <text:p text:style-name="P13">GPA: <text:s/>2.8</text:p>
        </text:list-item>
      </text:list>
      <text:p text:style-name="P1"/>
      <text:p text:style-name="P2">Work Experience:</text:p>
      <text:p text:style-name="P6">08/11 – present <text:tab/> <text:s text:c="3"/><text:span text:style-name="T1"><text:s/>Academic Case Manager <text:s text:c="4"/></text:span>Prides Crossing, MA</text:p>
      <text:p text:style-name="P5"><text:s text:c="34"/><text:span text:style-name="T5">Landmark School</text:span></text:p>
      <text:p text:style-name="P3"/>
      <text:list xml:id="list31571090" text:style-name="L1">
        <text:list-item>
          <text:p text:style-name="P17">Manage 18 students academic and residential life</text:p>
        </text:list-item>
        <text:list-item>
          <text:p text:style-name="P17">Evaluate formal and informal testing</text:p>
        </text:list-item>
        <text:list-item>
          <text:p text:style-name="P17">Read main file and determine educational program</text:p>
        </text:list-item>
        <text:list-item>
          <text:p text:style-name="P17">Oversee academic schedule</text:p>
        </text:list-item>
        <text:list-item>
          <text:p text:style-name="P17">Monitor, mediate, and discuss students' progress </text:p>
        </text:list-item>
        <text:list-item>
          <text:p text:style-name="P17">Act as department head for one-on-one Language Art tutorial</text:p>
        </text:list-item>
        <text:list-item>
          <text:p text:style-name="P17">Develop scope and sequence of skills and strategies for each student</text:p>
        </text:list-item>
        <text:list-item>
          <text:p text:style-name="P17">Train teachers: observe and provide feedback</text:p>
        </text:list-item>
        <text:list-item>
          <text:p text:style-name="P17">Write IEP for all Massachusetts funded students</text:p>
        </text:list-item>
        <text:list-item>
          <text:p text:style-name="P17">Administer years testing (GORT/Woodcock Johnson)</text:p>
          <text:p text:style-name="P18"/>
        </text:list-item>
      </text:list>
      <text:p text:style-name="P2"/>
      <text:p text:style-name="Standard"><text:span text:style-name="T3">08/08 – present<text:tab/> <text:s text:c="4"/></text:span><text:span text:style-name="T4">Teacher <text:s text:c="5"/></text:span><text:span text:style-name="T3">Prides Crossing, MA</text:span></text:p>
      <text:p text:style-name="P1"><text:tab/><text:tab/> <text:s text:c="4"/>Landmark School</text:p>
      <text:list xml:id="list31552379" text:style-name="WW8Num2">
        <text:list-item>
          <text:p text:style-name="P14">Instruct up to 20 students with language based learning deficits</text:p>
        </text:list-item>
        <text:list-item>
          <text:p text:style-name="P14">Develop lesson plans, record achievement, administer informal testing, provide feedback to students and management</text:p>
        </text:list-item>
        <text:list-item>
          <text:p text:style-name="P14">Write student reports, IEP sheets, and attend team meetings</text:p>
        </text:list-item>
        <text:list-item>
          <text:p text:style-name="P14">Administer teacher training and provide mentorship</text:p>
        </text:list-item>
        <text:list-item>
          <text:p text:style-name="P14">Monitor students’ residential life, plan activities, deliver medication, manage appropriate interactions through intervention by modeling, instruction, and self-talk</text:p>
        </text:list-item>
        <text:list-item>
          <text:p text:style-name="P14">Organize and run large group activities for such events as orientation and Vision Quest</text:p>
        </text:list-item>
        <text:list-item>
          <text:p text:style-name="P14">Coach three sports (soccer, wrestling, lacrosse)</text:p>
        </text:list-item>
      </text:list>
      <text:p text:style-name="P8"><text:soft-page-break/></text:p>
      <text:p text:style-name="Standard"><text:span text:style-name="T3">Summer 09/10<text:tab/> <text:s text:c="4"/></text:span><text:span text:style-name="T4">Teacher <text:s text:c="4"/></text:span><text:span text:style-name="T3">Chelmsford, MA</text:span></text:p>
      <text:p text:style-name="Standard"><text:span text:style-name="T4"><text:tab/><text:tab/> <text:s text:c="4"/></text:span><text:span text:style-name="T3">The Paul Center </text:span></text:p>
      <text:list xml:id="list31609539" text:continue-numbering="true" text:style-name="WW8Num2">
        <text:list-item>
          <text:p text:style-name="P14">Develop and implement music curriculum for students with severe physical and mental impairment.</text:p>
        </text:list-item>
        <text:list-item>
          <text:p text:style-name="P14">Report and monitor interactions between students and/or staff</text:p>
        </text:list-item>
      </text:list>
      <text:p text:style-name="P4"/>
      <text:p text:style-name="Standard"><text:span text:style-name="T3">01/07 – 06/07<text:tab/> <text:s text:c="4"/></text:span><text:span text:style-name="T4">Intern <text:s text:c="4"/></text:span><text:span text:style-name="T3">Cambridge, MA</text:span></text:p>
      <text:p text:style-name="Standard"><text:span text:style-name="T4"><text:tab/><text:tab/> <text:s text:c="4"/></text:span><text:span text:style-name="T3">The Harvard Review</text:span></text:p>
      <text:list xml:id="list31561112" text:style-name="WW8Num11">
        <text:list-item>
          <text:p text:style-name="P15">Organizing all mail, including submissions, inter office mail, bank records, and personal queries</text:p>
        </text:list-item>
        <text:list-item>
          <text:p text:style-name="P15">Respond to submissions via post or email</text:p>
        </text:list-item>
        <text:list-item>
          <text:p text:style-name="P15">Categorize incoming money and making deposits</text:p>
        </text:list-item>
        <text:list-item>
          <text:p text:style-name="P15">Assist in proofreading and editing of online material and galley proof</text:p>
        </text:list-item>
      </text:list>
      <text:p text:style-name="P1"/>
      <text:p text:style-name="Standard"><text:span text:style-name="T3">09/01 – 06/02<text:tab/> <text:s text:c="4"/></text:span><text:span text:style-name="T4">Teacher’s Aide</text:span></text:p>
      <text:p text:style-name="Standard"><text:span text:style-name="T4"><text:tab/><text:tab/> <text:s text:c="4"/></text:span><text:span text:style-name="T3">The Learning Center for Deaf Children <text:s text:c="4"/>Randolph, MA</text:span></text:p>
      <text:list xml:id="list31562268" text:style-name="WW8Num4">
        <text:list-item>
          <text:p text:style-name="P16">Assist group of team teachers in planning</text:p>
        </text:list-item>
        <text:list-item>
          <text:p text:style-name="P16">Teach several lessons a day and aide in other daily activities</text:p>
        </text:list-item>
        <text:list-item>
          <text:p text:style-name="P16">Help prepare overall curriculum and students’ Individual Education Program (I.E.P.’s)</text:p>
        </text:list-item>
        <text:list-item>
          <text:p text:style-name="P16">Maintain constant contact with all individuals in the lower elementary department</text:p>
        </text:list-item>
      </text:list>
      <text:p text:style-name="P1"/>
      <text:p text:style-name="P10"><text:span text:style-name="T2">Activities:</text:span><text:span text:style-name="T3"><text:tab/> <text:s text:c="4"/>Managing editor for student run literary and art magazine, volunteer for Habitat <text:s/></text:span></text:p>
      <text:p text:style-name="P1"><text:s text:c="38"/>for Humanity and Project Bread/Walk for Hunger, any outdoor activity, and </text:p>
      <text:p text:style-name="P9"><text:s text:c="9"/>writing (Publications include: Sugar House Review, chapbook by Gold Wake Press)</text:p>
      <text:p text:style-name="P9"><text:s text:c="11"/></text:p>
      <text:p text:style-name="Standard"><text:span text:style-name="T2">Secondary Language:</text:span><text:span text:style-name="T4"> <text:s/></text:span><text:span text:style-name="T3">American Sign Languag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5in" fo:text-indent="-0.25in" fo:margin-left="6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7in" fo:text-indent="-0.25in" fo:margin-left="7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7.5in" fo:text-indent="-0.25in" fo:margin-left="7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563in" fo:text-indent="-0.25in" fo:margin-left="2.1563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563in" fo:text-indent="-0.25in" fo:margin-left="2.6563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563in" fo:text-indent="-0.25in" fo:margin-left="3.1563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563in" fo:text-indent="-0.25in" fo:margin-left="3.6563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1563in" fo:text-indent="-0.25in" fo:margin-left="4.156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4.6563in" fo:text-indent="-0.25in" fo:margin-left="4.656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563in" fo:text-indent="-0.25in" fo:margin-left="5.156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5.6563in" fo:text-indent="-0.25in" fo:margin-left="5.6563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6.1563in" fo:text-indent="-0.25in" fo:margin-left="6.1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709in" fo:text-indent="-0.25in" fo:margin-left="2.2709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7709in" fo:text-indent="-0.25in" fo:margin-left="2.7709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709in" fo:text-indent="-0.25in" fo:margin-left="3.2709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709in" fo:text-indent="-0.25in" fo:margin-left="3.7709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2709in" fo:text-indent="-0.25in" fo:margin-left="4.2709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709in" fo:text-indent="-0.25in" fo:margin-left="4.7709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709in" fo:text-indent="-0.25in" fo:margin-left="5.2709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5.7709in" fo:text-indent="-0.25in" fo:margin-left="5.7709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2709in" fo:text-indent="-0.25in" fo:margin-left="6.2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ly Swift</dc:title>
    <meta:initial-creator>William R. Swift</meta:initial-creator>
    <meta:creation-date>2011-03-02T14:46:00</meta:creation-date>
    <dc:date>2011-12-22T11:47:52.90</dc:date>
    <meta:print-date>2011-11-14T13:42:22.76</meta:print-date>
    <meta:editing-cycles>18</meta:editing-cycles>
    <meta:editing-duration>P1DT54M50S</meta:editing-duration>
    <meta:generator>LibreOffice/3.4$Win32 LibreOffice_project/340m1$Build-203</meta:generator>
    <meta:document-statistic meta:table-count="0" meta:image-count="0" meta:object-count="0" meta:page-count="2" meta:paragraph-count="60" meta:word-count="417" meta:character-count="2944" meta:non-whitespace-character-count="2405"/>
    <meta:user-defined meta:name="Info 1"/>
    <meta:user-defined meta:name="Info 2"/>
    <meta:user-defined meta:name="Info 3"/>
    <meta:user-defined meta:name="Info 4"/>
  </office:meta>
</office:document-meta>
</file>