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-1.27cm" style:auto-text-indent="false">
        <style:tab-stops>
          <style:tab-stop style:position="1.482cm"/>
        </style:tab-stops>
      </style:paragraph-properties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Об изменениях в системе <text:s/>образования в Мучкапском районе: практическая реализация Указов Президента РФ и « дорожной карты в 2013 году, задачах на 2014 год и среднесрочную перспективу </text:span></text:p>
      <text:p text:style-name="P3"/>
      <text:p text:style-name="P4"/>
      <text:p text:style-name="P5"><text:span text:style-name="T1">З.А.Румянцева, начальник отдела образования администрации Мучкапского района</text:span></text:p>
      <text:p text:style-name="P2"/>
      <text:p text:style-name="P1"><text:span text:style-name="T1"><text:s text:c="5"/>Уважаемый Александр Андреевич!</text:span></text:p>
      <text:p text:style-name="P1"><text:span text:style-name="T1"><text:s text:c="5"/>Уважаемые коллеги, приглашенные!</text:span></text:p>
      <text:p text:style-name="P2"/>
      <text:p text:style-name="P1"><text:span text:style-name="T1"><text:s text:c="9"/>Прошедший год был очень значимым для системы образования в целом.</text:span></text:p>
      <text:p text:style-name="P1"><text:span text:style-name="T1">Были заложены нормативные основы успешного стабильного развития на десятилетия вперед. В первую очередь, это, конечно, принятие нового Закона « Об образовании в Российской федерации» « майских» Указов Президента РФ, « дорожных карт» по реализации Указов, государственной программы РФ « Развитие образования» на 2013-2020 годы, профессионального стандарта педагога ( учителя и воспитателя) и ряд других документов.</text:span></text:p>
      <text:p text:style-name="P1"><text:span text:style-name="T1"><text:s text:c="9"/>Уважаемые коллеги! Анализируя ситуацию 2013 года и ставя задачи на перспективу, целесообразно рассмотреть каждую подсистему муниципальной системы образования как в отдельности, так и во взаимосвязи с другими подсистемами.</text:span></text:p>
      <text:p text:style-name="P1"><text:span text:style-name="T1"><text:s text:c="10"/>В системе общего образования реализуются образовательные <text:s/>программы </text:span></text:p>
      <text:p text:style-name="P1"><text:span text:style-name="T1">дошкольного образования, начального общего, основного общего, среднего общего образования. </text:span></text:p>
      <text:p text:style-name="P1"><text:span text:style-name="T2">Дошкольное образование </text:span></text:p>
      <text:p text:style-name="P1"><text:span text:style-name="T1"><text:s text:c="9"/>На протяжении всего 2013 года уделялось большое внимание вопросам модернизации дошкольного образования. </text:span></text:p>
      <text:p text:style-name="P1"><text:span text:style-name="T1"><text:s text:c="9"/>Мы решали важную социальную задачу - ликвидацию очередности в учреждения дошкольного образования. Как результат можно констатировать, что мероприятия дорожной карты на 2013 год выполнены в полном объеме.</text:span></text:p>
      <text:p text:style-name="P6"><text:soft-page-break/><text:span text:style-name="T1"><text:s/></text:span><text:span text:style-name="T4"><text:s text:c="18"/>В </text:span><text:span text:style-name="T1"><text:s/>2013 году открыты дополнительно 74 <text:s/>места для детей от 3 до 7 лет, из них 40 - с полным пребыванием, 34-в группах кратковременного пребывания. </text:span></text:p>
      <text:p text:style-name="P6"><text:span text:style-name="T1"><text:s text:c="20"/>П</text:span><text:span text:style-name="T4">олностью ликвидирована очередность для устройства в дошкольные образовательные организации для детей 5-6 лет. Причем, эти показатели достигнуты не за счет сокращения групп для детей до 3 лет, как это сделали в ряде территорий. На данный момент 58 детей <text:s/>до 3 лет посещают дошкольные образовательные организации. Это 25% от общего числа детей, посещающих ДОУ.</text:span></text:p>
      <text:p text:style-name="P1"><text:span text:style-name="T4"><text:s text:c="10"/></text:span><text:span text:style-name="T1">В рейтинге муниципальных районов области по доступности и качеству дошкольного образования за 2013 год наш район занимает второе место в течение последних двух лет.</text:span></text:p>
      <text:p text:style-name="P6"><text:span text:style-name="T1"><text:s text:c="20"/></text:span><text:span text:style-name="T4">В <text:s/>2014 году в соответствии с дорожной картой также планируется открытие 23 дополнительных мест с полным пребыванием на базе детского сада « Солнышко» за счет оптимизации <text:s/>имеющихся площадей <text:s/>и <text:s/>проведения капитального ремонта. Смета и заявка на денежные средства <text:s/>направлена в управление образования и науки. </text:span><text:span text:style-name="T5">Также планируется строительство детского сада в рабочем поселке <text:s/>на 50 мест.</text:span></text:p>
      <text:p text:style-name="P6"><text:span text:style-name="T5"><text:s text:c="20"/></text:span><text:span text:style-name="T4">Работа по модернизации дошкольного образования будет продолжена также и в плане введения в действие </text:span><text:span text:style-name="T5">федерального государственного стандарта</text:span><text:span text:style-name="T4"> </text:span><text:span text:style-name="T5">дошкольного образования –</text:span><text:span text:style-name="T4">стандарта развития, достижения определенного прогресса в развитии ребенка.</text:span></text:p>
      <text:p text:style-name="P6"><text:span text:style-name="T4"><text:s text:c="16"/>Подробнее о происходящих в системе дошкольного образования изменениях и задачах на 2014 год доложит главный специалист центра оценки качества образования Наталья Викторовна Клочкова.</text:span></text:p>
      <text:p text:style-name="P1"><text:span text:style-name="T2">Общее образование </text:span></text:p>
      <text:p text:style-name="P1"><text:span text:style-name="T1"><text:s text:c="8"/></text:span><text:span text:style-name="T2"><text:s/></text:span><text:span text:style-name="T1">В общем образовании процессы модернизации были запущены раньше, чем в других подсистемах. </text:span></text:p>
      <text:p text:style-name="P1"><text:span text:style-name="T1"><text:s/>Вы знаете, что в 2013 году завершена реализация регионального проекта модернизации систем общего образования, рассчитанного на трехлетний период, в рамках которого в район поступило более 23миллионов <text:s/>рублей <text:s/>из федерального бюджета. Многое было сделано в рамках этого проекта: более 9,5миллионов рублей <text:s/>были направлены на приобретение современного компьютерного и мультимедийного оборудования, оборудования для школьных столовых, школьной мебели; более 4,0 – на развитие школьной </text:span><text:soft-page-break/><text:span text:style-name="T1">инфраструктуры (проведение <text:s/>капитального и текущего ремонтов общеобразовательных школ, школьных столовых, мероприятий по энергосбережению) ; около 1 миллиона <text:s/>– на приобретение школьных учебников для обучения по новым образовательным стандартам, более 1,5 –на повышение квалификации педагогических и руководящих кадров, дистанционное обучение, около 8,0- на приобретение школьных автобусов. <text:s text:c="2"/>Как результат % педагогов в установленные сроки <text:s/>прошли курсы повышения квалификации, для <text:s text:c="2"/>94 % обучающихся созданы современные условия</text:span><text:span text:style-name="T2">, </text:span><text:span text:style-name="T1">отвечающие требованиям ФГОС ( по области-85%)</text:span><text:span text:style-name="T2"> <text:s/></text:span><text:span text:style-name="T1">Все образовательные организации подключены к сети Интернет. </text:span></text:p>
      <text:p text:style-name="P6"><text:span text:style-name="T1"><text:s text:c="21"/>Правомерно задать вопрос: каковы эффекты от вложения столь значительных средств? Улучшилось ли качество обучения?</text:span></text:p>
      <text:p text:style-name="P6"><text:span text:style-name="T1"><text:s text:c="22"/>Говоря о качестве образования в целом, следует отметить его рост в прошедшем учебном году, как по результатам внутренней оценки, т.е оценки самой образовательной организации, <text:s/>так и по результатам оценки со стороны государства в виде государственной итоговой аттестации в 9 классах <text:s/>и единого государственного экзамена в 11 классах. В течение последних 3 лет все выпускники успешно осваивают программы среднего образования и получают аттестаты, что позволяет им продолжать обучение в учреждениях профессионального образования. Из 75 <text:s/>выпускников 11 класса этого года поступили в ВУЗы 66 (88%).</text:span></text:p>
      <text:p text:style-name="P6"><text:span text:style-name="T1"><text:s text:c="17"/>Средний балл по математике, физике, <text:s/>химии, <text:s/>обществознанию выше среднеобластных. </text:span></text:p>
      <text:p text:style-name="P6"><text:span text:style-name="T1"><text:s text:c="17"/>В выступлении главного специалиста по оценке учебных достижений Татьяны Валентиновны Любушкиной будет дан более детальный анализ состояния системы общего образования, а также разъяснения по ряду изменений при проведении государственной итоговой аттестации в 2014 году.</text:span></text:p>
      <text:p text:style-name="P6"><text:span text:style-name="T2"><text:s text:c="9"/>Дополнительно образование <text:s/></text:span></text:p>
      <text:p text:style-name="P6"><text:span text:style-name="T1"><text:s text:c="17"/>Современный этап развития образования характеризуется серьезными изменениями, происходящими в системе дополнительного образования, которая в этом году отмечает свой 90-летний юбилей.</text:span></text:p>
      <text:p text:style-name="P6"><text:span text:style-name="T1"><text:s text:c="18"/>На настоящий момент 67,6% детей <text:s text:c="4"/>возраста от 5 до 18 лет обучаются по дополнительным образовательным программам, ( по области 59%) в учреждениях дополнительного образования, </text:span><text:soft-page-break/><text:span text:style-name="T1">общеобразовательных школах, учреждениях культуры и спорта; детей школьного возраста- 84,1%. <text:s/></text:span></text:p>
      <text:p text:style-name="P6"><text:span text:style-name="T1"><text:s text:c="21"/></text:span><text:span text:style-name="T4">В системе дополнительного образования с 2013 года введены платные образовательные услуги. В 8 платных кружках и обюъединениях ( 3 в МСШ, 1-ДЮСШ; 3-д/сад « Солнышко», 1- ДТ) занимаются 969 детей. Наиболее активно занимается оказанием платных образовательных услуг Дом творчества: 880 детей совершили в 2013 году различные экскурсии по историческим местам, поступило от оказания платных услуг 597,3 тыс.руб. , всего -658,9 тыс.руб. С марта <text:s/>будут открыто еще 3 группы.</text:span></text:p>
      <text:p text:style-name="P6"><text:span text:style-name="T1"><text:s text:c="18"/></text:span><text:span text:style-name="T2"><text:s/></text:span><text:span text:style-name="T1"><text:s/>В указе Президента РФ от 7 мая 2012 года № 599 « О мерах по реализации государственной политики в области образования и науки» поставлена задача обеспечить увеличение к 2020 году числа детей в возрасте от 5 до 18 лет, обучающихся по дополнительным образовательным программам, в общей численности детей этого возраста до 70%-75%, предусмотрев, что 50% из них должны обучаться за счет бюджетных ассигнований федерального бюджета.</text:span></text:p>
      <text:p text:style-name="P6"><text:span text:style-name="T1"><text:s text:c="21"/>С целью выполнения вышеназванного Указа президента </text:span><text:span text:style-name="T4">в 2013 году </text:span><text:span text:style-name="T1">разработан план мероприятий до 2018 года («Дорожная карта») Мучкапского района, <text:s/>направленный на увеличение охвата детей услугами дополнительного образования. Регулярно проводимый мониторинг состояния дополнительного образования <text:s/>позволяет своевременно выявлять недостатки, проблемы и принимаемые меры. С этой целью отдел образования формирует единый банк данных <text:s/>о детях, занимающихся в системе дополнительного образования. Однако смысл заключается <text:s/>не только <text:s text:c="4"/>в количестве детей, занимающихся по дополнительным образовательным программам. <text:s/>Важно <text:s/>проследить, чтобы для каждого ребенка была определена индивидуальная траектория его творческого развития. </text:span></text:p>
      <text:p text:style-name="P6"><text:span text:style-name="T1"><text:s text:c="20"/></text:span><text:span text:style-name="T4">1 сентября Дом детского творчества и Школа искусств будут работать в новом здании. На его оснащение из областного бюджета выделено около 5 миллионов рублей, что позволит создать современную материально-техническую базу и открыть новые направления дополнительного образования.</text:span></text:p>
      <text:p text:style-name="P6"><text:span text:style-name="T4"><text:s text:c="20"/>Это должен быть научно-методический, инновационный Центр по работе с детьми и молодежью в районе по патриотическому, нравственному, эстетическому воспитанию, <text:s text:c="2"/>где каждому ребенку должно быть предложено занятие с учетом его </text:span><text:soft-page-break/><text:span text:style-name="T4">индивидуальных способностей и творческих наклонностей, а для этого уже сегодня должна быть наработана программа деятельности, продуманы как материально-технические, так и кадровые ресурсы. Необходимо разнообразить программы, обновлять их, предлагать новые, актуальные, востребованные современной молодежью, отдав предпочтение <text:s/>объединениям научно-технического направления. Необходимо также активизировать участие школьников в социально-значимых проектах.</text:span></text:p>
      <text:p text:style-name="P6"><text:span text:style-name="T4"><text:s text:c="21"/></text:span><text:span text:style-name="T1">Более детально об успехах и проблемах системы дополнительного образования нас проинформирует главный специалист по воспитательной работе и дополнительному образованию Наталья Юрьевна Сапрыкина.</text:span></text:p>
      <text:p text:style-name="P6"><text:span text:style-name="T4"><text:s text:c="20"/>Надеемся, что <text:s/>в недалеком будущем по содержанию деятельности это будет самый лучший в области Дворец для детей и юношества и такую задачу мы ставим сегодня <text:s/>перед его руководителями и педагогическими коллективами. </text:span></text:p>
      <text:p text:style-name="P6"><text:span text:style-name="T4"><text:s text:c="16"/></text:span><text:span text:style-name="T1"><text:s text:c="4"/>Активно развивается конкурсная и проектная деятельность. В 2013 году в конкурсах различного направления и уровня приняли участие 911 детей. На организацию участия в них из районного бюджета было направлено около 1,0 миллиона рублей. Несмотря на увеличение числа призеров областных конкурсов в сравнении с предыдущим годом <text:s/>результативность в целом пока <text:s/>остается низкой: победителей на муниципальном этапе-27% <text:s/>от общего числа, на областном - всего 5,5%. <text:s/>Целенаправленной подготовкой детей не занимаемся.</text:span><text:span text:style-name="T2"> <text:s text:c="2"/></text:span></text:p>
      <text:p text:style-name="P6"><text:span text:style-name="T2"><text:s text:c="21"/></text:span><text:span text:style-name="T1">Для <text:s text:c="2"/></text:span><text:span text:style-name="T2"><text:s text:c="6"/></text:span><text:span text:style-name="T1">координации деятельности общеобразовательных школ, учреждений дополнительного <text:s/>образования по духовно-нравственному и патриотическому <text:s/>воспитанию, профилактике правонарушений и преступлений несовершеннолетних <text:s/>на базе Дома творчества созданы Центры духовно-нравственного и патриотического воспитания и по работе с одаренными детьми, муниципальная <text:s/>межведомственная площадка </text:span><text:span text:style-name="T2"><text:s text:c="2"/></text:span><text:span text:style-name="T1">по реализации комплексной программы профилактики правонарушений « Не оступись» на 2013-2015 годы.</text:span></text:p>
      <text:p text:style-name="P6"><text:span text:style-name="T1"><text:s text:c="19"/>Что улучшилось в работе по этим направлениям <text:s/>и какие дальнейшие перспективы развития нас проинформирует <text:s/>директор Дома творчества Елизавета Ивановна Борисова</text:span><text:span text:style-name="T2">. <text:s/></text:span></text:p>
      <text:p text:style-name="P6"><text:soft-page-break/><text:span text:style-name="T4"><text:s text:c="21"/>Одним из наиболее значимых </text:span><text:span text:style-name="T5">социальных эффектов</text:span><text:span text:style-name="T4"> деятельности системы дополнительного образования считаем сокращение количества преступлений, совершенных несовершеннолетними подростками, <text:s/>с пяти <text:s/>в 2012 году до одного в 2013 году. Однако хлопать в ладоши <text:s/>пока еще рано. Есть проблемы как в организации дополнительного образования детей из « группы риска», так и в целом состоянии воспитательной работы с обучающимися, </text:span><text:span text:style-name="T1">о чем свидетельствуют вопиющие факты <text:s text:c="2"/>противоправных действий, совершенных <text:s text:c="9"/>обучающимися : вандализм в отношении ветерана Великой Отечественной войны <text:s text:c="5"/>Асеева ( Кулябовский филиал), избиение 9- классницы <text:s/>двумя ее же одноклассницами ( Шапкинский филиал), употребление спиртных напитков <text:s/>подростками ( корпус №1).</text:span></text:p>
      <text:p text:style-name="P6"><text:span text:style-name="T1"><text:s text:c="20"/>Как выяснилось, <text:s/>никто из подростков, совершивших вышеуказанные правонарушения, на внутришкольном учете не состоял, т.е. никакой индивидуальной работы и мер педагогического воздействия на коррекцию их поведения со стороны школы своевременно <text:s/>не было принято . Подростков попросту просмотрели.</text:span></text:p>
      <text:p text:style-name="P6"><text:span text:style-name="T1"><text:s text:c="20"/>Коллеги! Не случайно новыми стандартами определено, что <text:s/>в каждой школе должны быть программы духовно-нравственного развития и воспитания и программы социализации обучающихся. В послании Президента В.В.Путина подчеркнуто, что « Нам нужны школы, которые не просто учат, но и школы, которые воспитывают личность. Воспитывают граждан страны, <text:s/>впитавших ее ценности, историю и традиции.</text:span></text:p>
      <text:p text:style-name="P6"><text:span text:style-name="T2"><text:s text:c="20"/></text:span><text:span text:style-name="T1">В районе имеется достаточная база для занятий физической культурой и спортом. Проводится много спортивно-массовых мероприятий с детьми <text:s/>с <text:s/>высокой активностью. <text:s/>Мучкапский район второй год подряд занимает 1 место <text:s/>областной летней спартакиаде, проводимой среди школьников. </text:span></text:p>
      <text:p text:style-name="P6"><text:span text:style-name="T1"><text:s text:c="20"/>Результаты 22 зимней Олимпиады в Сочи, <text:s text:c="2"/>в которой наша страна стала абсолютным победителем, и наверное каждый из нас в чувством особой гордости смотрел вчера церемонию закрытия Олимпиады, <text:s/>закономерно потребуют от нас глубокого анализа сегодняшнего положения дел в детском спорте, а также принятия значительных мер по его активизации как в плане массовости, так и в плане результативности. </text:span></text:p>
      <text:p text:style-name="P6"><text:soft-page-break/><text:span text:style-name="T1"><text:s text:c="21"/>Считаю целесообразным отдельно <text:s/>рассмотреть вопрос о развитии массовости физической культуры и <text:s/>спорта в ближайшее время.</text:span></text:p>
      <text:p text:style-name="P6"><text:span text:style-name="T1"><text:s text:c="20"/>В районе принята межведомственная целевая программа «Здоровье школьника на 2013 -2014 годы», в реализации которой наряду с образовательными организациями принимают участие <text:s/>медицинские учреждения культуры, спорта, Центр социальных услуг. Мероприятия программы также направлены на сохранение и улучшение здоровья обучающихся. </text:span></text:p>
      <text:p text:style-name="P6"><text:span text:style-name="T1"><text:s text:c="20"/>Систематические занятия физической культурой и спортом, целенаправленная работа по оздоровлению обучающихся дает свои положительные результаты в состоянии их здоровья, подтвержденные результатами медицинского осмотра.</text:span></text:p>
      <text:p text:style-name="P6"><text:span text:style-name="T1"><text:s text:c="20"/>Летом 2013 года в санаториях и <text:s/>оздоровительных лагерях отдохнули 172 ребенка, их них 57 в санаториях, при плане 153. Такие же плановые показатели установлены <text:s/>и на 2014 год. Однако следует отметить, что образовательные организации <text:s text:c="2"/>не проявляют должной заинтересованности в направлении детей для оздоровления в санатории и оздоровительные <text:s/>лагеря. Это неправильный подход. Оздоровление детей – наша задача общая. По результатам медицинских осмотров, проводимых в 2013 году, число детей, нуждающихся в санаторном лечении, остается высоким: это каждый десятый школьник. <text:s/>И здесь необходима совместная работа с родителями этих детей</text:span><text:span text:style-name="T2">. <text:s/></text:span></text:p>
      <text:p text:style-name="P6"><text:span text:style-name="T1"><text:s text:c="20"/>Ст. 89 Закона « Об образовании в Российской Федерации» гласит: Управление системой образования осуществляется на принципах законности, демократии, автономии образовательных организаций, информационной открытости системы образования и учета общественного мнения и носит государственно-общественный характер.</text:span></text:p>
      <text:p text:style-name="P6"><text:span text:style-name="T1"><text:s text:c="18"/>Что касается наших образовательных организаций. На всех сайтах размещены публичные отчеты о своей <text:s/>деятельности в 2012-2013 году. <text:s/>Созданы и работают органы государственно-общественного управления в лице управляющего совета в Мучкапской средней школе, в состав которого входят представители родительской общественности всех филиалов, в детском саду « Солнышко»- Совет детского сада, которые активно работают. Формально они созданы в Доме детского творчества и ДЮСШ « Салют».</text:span></text:p>
      <text:p text:style-name="P6"><text:soft-page-break/><text:span text:style-name="T1"><text:s text:c="21"/>В районе создан и работает районный родительский совет. На заседаниях совета обсуждались актуальные вопросы организации образовательного процесса, реализации проекта модернизации системы образования, введение новых образовательных стандартов, обеспечения учебниками. Также уделялось большое внимание вопросам духовно-нравственного воспитания школьников, пропаганды здорового образа жизни, профилактики детского дорожно-транспортного травматизма, суицидального поведения среди детей и подростков.</text:span></text:p>
      <text:p text:style-name="P6"><text:span text:style-name="T1"><text:s text:c="21"/>Необходимо организовать работу так, <text:s/>чтобы <text:s/>в каждой образовательной организации <text:s/>был работоспособный, компетентный и ответственный общественный совет, наделенный полномочиями <text:s text:c="3"/>участия в совместной <text:s/>с педагогическим советом <text:s text:c="2"/>разработке образовательной программы и оценке ее эффективности. <text:s text:c="3"/></text:span></text:p>
      <text:p text:style-name="P6"><text:span text:style-name="T1"><text:s text:c="23"/>Как было сказано в начале доклада с 1 сентября вступил в силу новый закон об образовании. Целый ряд вопросов регламентации образовательной деятельности отнесен теперь к компетенции образовательной организации, в частности, <text:s/>аттестация педагогических работников на соответствие занимаемой должности, изменились и полномочия органов <text:s text:c="3"/>местного самоуправления, что потребует приведения нормативных правовых актов в соответствие <text:s text:c="4"/>действующему законодательству. Эта работа уже начата и должна быть завершена до 15 мая.</text:span></text:p>
      <text:p text:style-name="P11"><text:span text:style-name="T1"><text:s text:c="22"/>В муниципальной системе образования работают 225 педагогических и руководящих работников: - 176- в общем образовании, 25– в дошкольном, <text:s/>в дополнительном -24.</text:span></text:p>
      <text:p text:style-name="P6"><text:span text:style-name="T5"><text:s text:c="15"/></text:span><text:span text:style-name="T4"><text:s text:c="6"/>На протяжении всего предыдущего года приоритетным был вопрос повышения заработной платы педагогических работников в соответствии с Указом Президента РФ.</text:span></text:p>
      <text:p text:style-name="P6"><text:span text:style-name="T4"><text:s text:c="21"/></text:span><text:span text:style-name="T1">Все установленные на 2013 год показатели <text:s/>по средней заработной <text:s/>плате педагогических работников <text:s/>образовательных организаций выполнены. <text:s text:c="12"/>Введена система эффективного контракта.</text:span></text:p>
      <text:p text:style-name="P11"><text:span text:style-name="T1"><text:s text:c="21"/>Вместе с тем, все мы понимаем, что только повышение заработной платы не приведет к повышению качества образования. Следует признать, что пока еще и у нас недостаточно размер заработной платы оправдан высокими показателями в работе и педагогов и в целом образовательных организаций. Очень низкая конкурсная активность педагогов за истекший год и низкая ее </text:span><text:soft-page-break/><text:span text:style-name="T1">результативность свидетельствуют о том, что педагоги недооценивают данный вид деятельности как вариант непрерывного повышения квалификации. <text:s/>Педагоги имеют низкую проектную компетентность, <text:s text:c="2"/>и, следовательно,- как было заявлено Министром образования и науки РФ, -« назрела необходимость выстраивать новую систему трудовых отношений <text:s/>с педагогами и повышении <text:s/>заработной платы- лишь часть этой системы». Также необходимо обеспечить постоянный профессиональный рост педагогов, сформулировать и нормативно оформить требования, которые предъявляются обществом к современному педагогу. <text:s text:c="7"/></text:span></text:p>
      <text:p text:style-name="P11"><text:span text:style-name="T1"><text:s text:c="9"/></text:span><text:span text:style-name="T2"><text:s/>Профессиональный стандарт педагога</text:span></text:p>
      <text:p text:style-name="P11"><text:span text:style-name="T1"><text:s text:c="19"/>Напомню, что Министерством образования и науки РФ утвержден </text:span><text:span text:style-name="T3">профессиональный стандарт педагога</text:span><text:span text:style-name="T1"> <text:s text:c="2"/>- учителя и воспитателя. Это значимый шаг в повышении статуса и престижа педагогической профессии, поскольку в нем заложены <text:s text:c="2"/>по-настоящему </text:span><text:span text:style-name="T3">новые подходы к содержанию трудовых функций и требования, соответствующие сегодняшним представлениям о качестве педагогической деятельности. </text:span></text:p>
      <text:p text:style-name="P11"><text:span text:style-name="T1"><text:s text:c="11"/></text:span><text:span text:style-name="T2"><text:s text:c="7"/></text:span><text:span text:style-name="T1"><text:s/>Например, учитель <text:s/>должен уметь: </text:span></text:p>
      <text:p text:style-name="P11"><text:span text:style-name="T1"><text:s text:c="11"/>- разрабатывать и реализовывать </text:span><text:span text:style-name="T3">индивидуальные </text:span><text:span text:style-name="T1">образовательные маршруты, индивидуальные программы развития с учетом личностных и возрастных особенностей обучающихся;</text:span></text:p>
      <text:p text:style-name="P11"><text:span text:style-name="T1"><text:s text:c="10"/>- применять инструментарий и методы </text:span><text:span text:style-name="T3">диагностики и оценки</text:span><text:span text:style-name="T1"> показателей уровня и </text:span><text:span text:style-name="T3">динамики развития ребенка;</text:span></text:p>
      <text:p text:style-name="P11"><text:span text:style-name="T1"><text:s text:c="9"/>- владеть проектной и исследовательской методиками, ИКТ-компетентностями;</text:span></text:p>
      <text:p text:style-name="P11"><text:span text:style-name="T1"><text:s text:c="9"/>- владеть методиками работы с обучающимися с разными образовательными потребностями ( одаренные дети, дети с ограниченными возможностями здоровья) и др.</text:span></text:p>
      <text:p text:style-name="P11"><text:span text:style-name="T1"><text:s text:c="17"/>В ситуации, когда </text:span><text:span text:style-name="T3">законодательно закреплена обязательная аттестация педагогических работников, осуществляется переход на эффективный контракт, </text:span></text:p>
      <text:p text:style-name="P11"><text:span text:style-name="T1"><text:s text:c="10"/>профессиональный стандарт должен использоваться образовательными организациями как основание для разработки оценочных материалов, формирования должностных обязанностей каждого работника сферы образования, повышения квалификации.</text:span></text:p>
      <text:p text:style-name="P11"><text:soft-page-break/><text:span text:style-name="T1"><text:s text:c="15"/>Стандарт вступает в силу с 01 января 2015 года. У нас есть год, в течение которого необходимо разработать нормативно-правовую базу, обсудить и определить механизмы внедрения стандарта.</text:span><text:span text:style-name="T2"> <text:s/></text:span></text:p>
      <text:p text:style-name="P11"><text:span text:style-name="T1"><text:s text:c="18"/>Высокий уровень <text:s text:c="5"/>внедрения, развития и эффективного использования <text:s/>информационных технологий является одной из приоритетных задач и во многом характеризует качество предоставления образовательных услуг. <text:s text:c="37"/></text:span></text:p>
      <text:p text:style-name="P11"><text:span text:style-name="T1"><text:s text:c="19"/>Анализ <text:s/>работы по развитию единой информационно среды сделает главный специалист по информационным технологиям Елена Владимировна Фролова.</text:span></text:p>
      <text:p text:style-name="P10"><text:span text:style-name="T1"><text:s text:c="6"/>Обобщая вышеизложенное, в качестве ключевых задач на 2014 год определены следующие задачи:</text:span></text:p>
      <text:p text:style-name="P11"><text:span text:style-name="T1"><text:s text:c="9"/>- приведение нормативно-правовых и локальных актов, регламентирующих деятельность муниципальной системы образования, в соответствие с новым законодательством в сфере образования;</text:span></text:p>
      <text:p text:style-name="P11"><text:span text:style-name="T1"><text:s text:c="9"/>- внедрение новых федеральных образовательных стандартов дошкольного и общего образования;</text:span></text:p>
      <text:p text:style-name="P11"><text:span text:style-name="T1"><text:s text:c="9"/>- усиление общественной составляющей в управлении образованием;</text:span></text:p>
      <text:p text:style-name="P11"><text:span text:style-name="T1"><text:s text:c="9"/>- совершенствование системы внутреннего контроля за качеством образования;</text:span></text:p>
      <text:p text:style-name="P11"><text:span text:style-name="T1"><text:s text:c="9"/>- разработка инструментария для проведения аттестации педагогов на соответствие занимаемой должности;</text:span></text:p>
      <text:p text:style-name="P11"><text:span text:style-name="T1"><text:s text:c="8"/>- развитие единой информационной среды.</text:span></text:p>
      <text:p text:style-name="P11"><text:span text:style-name="T1"><text:s text:c="31"/>Уважаемые коллеги! Позвольте поблагодарить вас и в вашем лице педагогов, детей и их родителей за нашу совместную работу по решению непростых задач, которые стояли перед муниципальной <text:s/>системой образования в прошедшем году.</text:span></text:p>
      <text:p text:style-name="P11"><text:span text:style-name="T1"><text:s text:c="14"/>Уважаемый Александр Андреевич! Позвольте выразить Вам благодарность за то, что в сложных финансовых условиях Вы находите средства на ремонт образовательных организаций , строительство новых, на поддержку талантливых детей. </text:span></text:p>
      <text:p text:style-name="P11"><text:soft-page-break/><text:span text:style-name="T1"><text:s text:c="14"/>Со своей стороны, мы осознаем ответственность за возложенную на нас обязанность по обучению и воспитанию наших детей.</text:span></text:p>
      <text:p text:style-name="P11"><text:span text:style-name="T1"><text:s text:c="13"/>Спасибо за внимание!</text:span></text:p>
      <text:p text:style-name="P7"><text:span text:style-name="T2"><text:s text:c="4"/></text:span><text:span text:style-name="T1"><text:s text:c="2"/></text:span></text:p>
      <text:p text:style-name="P7"><text:span text:style-name="T1"><text:s/>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чальник</meta:initial-creator>
    <meta:editing-cycles>3</meta:editing-cycles>
    <meta:creation-date>2014-03-05T12:08:00</meta:creation-date>
    <dc:date>2014-03-06T09:01:44.40</dc:date>
    <meta:editing-duration>PT9S</meta:editing-duration>
    <meta:generator>OpenOffice.org/3.4.1$Win32 OpenOffice.org_project/341m1$Build-9593</meta:generator>
    <meta:document-statistic meta:table-count="0" meta:image-count="0" meta:object-count="0" meta:page-count="11" meta:paragraph-count="81" meta:word-count="2469" meta:character-count="2104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