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#PilGi" svg:font-family="#PilGi" style:font-pitch="variable"/>
    <style:font-face style:name="Papyrus" svg:font-family="Papyrus" style:font-pitch="variable"/>
    <style:font-face style:name="Trajan Pro" svg:font-family="'Trajan Pro'" style:font-pitch="variable"/>
    <style:font-face style:name="Apple Braille" svg:font-family="'Apple Braille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Apple Braille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pple Braille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pple Braill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Apple Braill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pple Braille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est Fotografico</text:p>
      <text:p text:style-name="P1">Io &amp; Te Gourmet</text:p>
      <text:p text:style-name="P5"/>
      <text:p text:style-name="P5"/>
      <text:p text:style-name="P2">Vi piace mangiare? Siete dei creativi? Cosa aspettate, un contest fotografico sul “buon cibo” vi aspetta! E in palio per voi, un fantastico premio!</text:p>
      <text:p text:style-name="P2"/>
      <text:p text:style-name="P2">Per partecipare, seguite le istruzioni qui sotto:</text:p>
      <text:p text:style-name="P2"/>
      <text:p text:style-name="P2">1) La foto deve raffigurare:</text:p>
      <text:list xml:id="list1609504114" text:style-name="L1">
        <text:list-item>
          <text:p text:style-name="P3">i due partner</text:p>
        </text:list-item>
        <text:list-item>
          <text:p text:style-name="P3">un elemento enogastronomico degustato</text:p>
        </text:list-item>
        <text:list-item>
          <text:p text:style-name="P3">il locale</text:p>
        </text:list-item>
      </text:list>
      <text:p text:style-name="P2"/>
      <text:p text:style-name="P2">2) La foto deve essere postata su Instagram, seguendo queste indicazioni:</text:p>
      <text:list xml:id="list223283228" text:style-name="L2">
        <text:list-item>
          <text:p text:style-name="P4">inserire l'hashtag di riferimento <text:span text:style-name="T1">#ioetegourmet</text:span>;</text:p>
        </text:list-item>
        <text:list-item>
          <text:p text:style-name="P4">inserire la data del giorno in cui si è svolta la degustazione;</text:p>
        </text:list-item>
        <text:list-item>
          <text:p text:style-name="P4">inserire i nomi che compongono la coppia;</text:p>
        </text:list-item>
        <text:list-item>
          <text:p text:style-name="P4">inserire il nome del locale.</text:p>
        </text:list-item>
      </text:list>
      <text:p text:style-name="P2"/>
      <text:p text:style-name="P2"/>
      <text:p text:style-name="P5"/>
      <text:p text:style-name="P5"/>
      <text:p text:style-name="P5">Non vediamo l'ora di vedere i vostri scatti “gourmet”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#PilGi" svg:font-family="#PilGi" style:font-pitch="variable"/>
    <style:font-face style:name="Papyrus" svg:font-family="Papyrus" style:font-pitch="variable"/>
    <style:font-face style:name="Trajan Pro" svg:font-family="'Trajan Pro'" style:font-pitch="variable"/>
    <style:font-face style:name="Apple Braille" svg:font-family="'Apple Braille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16T12:31:28</meta:creation-date>
    <meta:document-statistic meta:table-count="0" meta:image-count="0" meta:object-count="0" meta:page-count="1" meta:paragraph-count="14" meta:word-count="109" meta:character-count="633"/>
    <dc:date>2013-12-16T12:48:37</dc:date>
    <meta:editing-duration>PT00H00M37S</meta:editing-duration>
    <meta:editing-cycles>1</meta:editing-cycles>
    <meta:generator>OpenOffice.org/3.1$Unix OpenOffice.org_project/310m19$Build-9420</meta:generator>
  </office:meta>
</office:document-meta>
</file>